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7" style:parent-style-name="Обычный" style:family="paragraph">
      <style:paragraph-properties fo:break-before="column"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P54" style:parent-style-name="Обычный" style:master-page-name="MPF1" style:family="paragraph">
      <style:paragraph-properties fo:break-before="page" fo:text-align="center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2" style:family="table-column">
      <style:table-column-properties style:column-width="0.018in"/>
    </style:style>
    <style:style style:name="TableColumn63" style:family="table-column">
      <style:table-column-properties style:column-width="1.9958in"/>
    </style:style>
    <style:style style:name="TableColumn64" style:family="table-column">
      <style:table-column-properties style:column-width="0.3069in"/>
    </style:style>
    <style:style style:name="TableColumn65" style:family="table-column">
      <style:table-column-properties style:column-width="0.0423in"/>
    </style:style>
    <style:style style:name="TableColumn66" style:family="table-column">
      <style:table-column-properties style:column-width="1.5166in"/>
    </style:style>
    <style:style style:name="TableColumn67" style:family="table-column">
      <style:table-column-properties style:column-width="1.0618in"/>
    </style:style>
    <style:style style:name="TableColumn68" style:family="table-column">
      <style:table-column-properties style:column-width="0.7055in"/>
    </style:style>
    <style:style style:name="TableColumn69" style:family="table-column">
      <style:table-column-properties style:column-width="1.0743in"/>
    </style:style>
    <style:style style:name="TableColumn70" style:family="table-column">
      <style:table-column-properties style:column-width="0.3076in"/>
    </style:style>
    <style:style style:name="Table61" style:family="table">
      <style:table-properties style:width="7.0291in" fo:margin-left="0in" table:align="left"/>
    </style:style>
    <style:style style:name="TableRow71" style:family="table-row">
      <style:table-row-properties style:min-row-height="1.1in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Обычный" style:family="paragraph">
      <style:paragraph-properties style:punctuation-wrap="simple" style:text-autospace="none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min-row-height="0.1819in"/>
    </style:style>
    <style:style style:name="TableCell8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87" style:family="table-row">
      <style:table-row-properties style:min-row-height="0.5458in"/>
    </style:style>
    <style:style style:name="P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97" style:family="table-row">
      <style:table-row-properties style:min-row-height="0.6062in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8" style:family="table-row">
      <style:table-row-properties style:min-row-height="0.8465in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min-row-height="0.2576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29" style:family="table-row">
      <style:table-row-properties style:min-row-height="0.5125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7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реорганизации государственного автономного учреждения здравоохранения Свердловской области «Серовская городская больница»<text:s/><text:line-break/>в форме присоединения к нему государственного бюджетного учреждения здравоохранения Свердловской области «Серовская городская станция скорой медицинской помощи»</text:p>
      <text:p text:style-name="P12"/>
      <text:p text:style-name="P13"/>
      <text:p text:style-name="P14"><text:span text:style-name="T15">В соответствии со<text:s/></text:span><text:a xlink:href="consultantplus://offline/ref=7AE2AB04A623F06AD0252A4653B2FA96665AA8F58C5F3D74A31132DDB290EB1294D7BB622247DDDE94BA34EC02DB6B9CD3C8414DFDB9ADDC4333D" office:target-frame-name="_top" xlink:show="replace"><text:span text:style-name="T16">статьями 57</text:span></text:a><text:span text:style-name="T17"><text:s/>и<text:s/></text:span><text:a xlink:href="consultantplus://offline/ref=7AE2AB04A623F06AD0252A4653B2FA96665AA8F58C5F3D74A31132DDB290EB1294D7BB622247DDDF97BA34EC02DB6B9CD3C8414DFDB9ADDC4333D" office:target-frame-name="_top" xlink:show="replace"><text:span text:style-name="T18">58</text:span></text:a><text:span text:style-name="T19"><text:s/>Гражданского кодекса Российской Федерации, Федеральным<text:s/></text:span><text:a xlink:href="consultantplus://offline/ref=7AE2AB04A623F06AD0252A4653B2FA96665AA6F58E5F3D74A31132DDB290EB1286D7E36E234EC0DC94AF62BD44483FD" office:target-frame-name="_top" xlink:show="replace"><text:span text:style-name="T20">законом</text:span></text:a><text:span text:style-name="T21"><text:s/>от 8 августа 2001 года № 129-ФЗ «О государственной регистрации юридических лиц и индивидуальных предпринимателей», Областным<text:s/></text:span><text:a xlink:href="consultantplus://offline/ref=7AE2AB04A623F06AD025344B45DEA49C6454FEF08C5C3020FA4C348AEDC0ED47D497BD3773038BD196B87EBD4590649DD84D37D" office:target-frame-name="_top" xlink:show="replace"><text:span text:style-name="T22">законом</text:span></text:a><text:span text:style-name="T23"><text:s/>от 10 апреля 1995 года № 9-ОЗ «Об управлении государственной собственностью Свердловской области», постановлениями Правительства Свердловской области от 15.12.2010<text:s/></text:span><text:a xlink:href="consultantplus://offline/ref=7AE2AB04A623F06AD025344B45DEA49C6454FEF08C5B3027FA43348AEDC0ED47D497BD3773038BD196B87EBD4590649DD84D37D" office:target-frame-name="_top" xlink:show="replace"><text:span text:style-name="T24">№ 1792-ПП</text:span></text:a><text:span text:style-name="T25"><text:s/></text:span><text:span text:style-name="T26"><text:line-break/>«Об утверждении Порядка создания, реорганизации, изменения типа и ликвидации государственного учреждения Свердловской области» и<text:s/></text:span><text:span text:style-name="T27">от 27.10.2022 № 713-ПП</text:span><text:span text:style-name="T28"><text:s/></text:span><text:span text:style-name="T29"><text:line-break/>«Об утверждении Программы управления государственной собственностью Свердловской области и приватизации государственного имущества Свердловской области на 2023 год и плановый период 2024 и 2025 годов» Правительство Свердловской области<text:s/></text:span></text:p>
      <text:p text:style-name="P30"><text:span text:style-name="T31">ПОСТАНОВЛЯЕТ</text:span><text:span text:style-name="T32">:</text:span></text:p>
      <text:p text:style-name="P33">1. Реорганизовать государственное автономное учреждение здравоохранения Свердловской области «Серовская городская больница» в форме присоединения к нему государственного бюджетного учреждения здравоохранения Свердловской области «Серовская городская станция скорой медицинской помощи».</text:p>
      <text:p text:style-name="P34">2. Сохранить определенные уставом основные цели деятельности государственного бюджетного учреждения здравоохранения Свердловской области «Серовская городская станция скорой медицинской помощи».</text:p>
      <text:p text:style-name="P35">3. Имущество государственного бюджетного учреждения здравоохранения Свердловской области «Серовская городская станция скорой медицинской помощи» в полном объеме передается государственному автономному учреждению здравоохранения Свердловской области «Серовская городская больница».</text:p>
      <text:p text:style-name="P36">4. Считать государственное автономное учреждение здравоохранения Свердловской области «Серовская городская больница» правопреемником государственного бюджетного учреждения здравоохранения Свердловской области «Серовская городская станция скорой медицинской помощи».</text:p>
      <text:soft-page-break/>
      <text:p text:style-name="P37">5. Министерству здравоохранения Свердловской области:</text:p>
      <text:p text:style-name="P38">1) осуществлять функции и полномочия учредителя государственного автономного учреждения здравоохранения Свердловской области «Серовская городская больница»;</text:p>
      <text:p text:style-name="P39">2) внести изменения в Устав государственного автономного учреждения здравоохранения Свердловской области «Серовская городская больница».</text:p>
      <text:p text:style-name="P40">6. Министерству по управлению государственным имуществом Свердловской области внести соответствующие изменения в Реестр государственного имущества Свердловской области.</text:p>
      <text:p text:style-name="P41">7. Государственному автономному учреждению здравоохранения Свердловской области «Серовская городская больница»:</text:p>
      <text:p text:style-name="P42">1) осуществить необходимые фактические и юридические действия, связанные с реорганизацией государственного автономного учреждения здравоохранения Свердловской области «Серовская городская больница» в форме присоединения к нему государственного бюджетного учреждения здравоохранения Свердловской области «Серовская городская станция скорой медицинской помощи»;</text:p>
      <text:p text:style-name="P43">2) провести и завершить процедуру реорганизации государственного автономного учреждения здравоохранения Свердловской области «Серовская городская больница» в форме присоединения к нему государственного бюджетного учреждения здравоохранения Свердловской области «Серовская городская станция скорой медицинской помощи» в течение четырех месяцев после внесения в Единый государственный реестр юридических лиц записи о начале процедуры реорганизации;</text:p>
      <text:p text:style-name="P44">3) представить в Министерство по управлению государственным имуществом Свердловской области в течение 14 дней со дня получения документов, подтверждающих внесение записи о завершении реорганизации<text:s/><text:line-break/>в Единый государственный реестр юридических лиц, копии документов, связанных<text:s/><text:line-break/>с реорганизацией государственного автономного учреждения здравоохранения Свердловской области «Серовская городская больница» в форме присоединения<text:s/><text:line-break/>к нему государственного бюджетного учреждения здравоохранения Свердловской области «Серовская городская станция скорой медицинской помощи».</text:p>
      <text:p text:style-name="P45">8. Контроль за исполнением настоящего постановления возложить<text:s/><text:line-break/>на Заместителя Губернатора Свердловской области П.В. Крекова.</text:p>
      <text:p text:style-name="P46"><text:span text:style-name="T47">9. 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8">www.pravo.gov66.ru</text:span></text:a><text:span text:style-name="T49">).</text:span></text:p>
      <text:p text:style-name="P50"/>
      <text:p text:style-name="P51"/>
      <text:p text:style-name="P52">Губернатор</text:p>
      <text:p text:style-name="P53">Свердловской области <text:s text:c="59"/><text:tab/><text:s text:c="15"/>Е.В. Куйвашев</text:p>
      <text:soft-page-break/>
      <text:p text:style-name="P54"><text:span text:style-name="T57">Л</text:span><text:span text:style-name="T58">ИСТ СОГЛАСОВАНИЯ</text:span></text:p>
      <text:p text:style-name="P59">проекта постановления Правительства Свердловской области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Наименование проекта:</text:p>
          </table:table-cell>
          <table:covered-table-cell/>
          <table:table-cell table:style-name="TableCell74" table:number-columns-spanned="6">
            <text:p text:style-name="P75">«О реорганизации государственного автономного учреждения здравоохранения Свердловской области «Серовская городская больница» в форме присоединения<text:s/><text:line-break/>к нему государственного бюджетного учреждения здравоохранения Свердловской области «Серовская городская станция скорой медицинской помощи»</text:p>
            <text:p text:style-name="Обычный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 table:number-rows-spanned="2">
            <text:p text:style-name="P81">Должность</text:p>
            <text:p text:style-name="P82"/>
          </table:table-cell>
          <table:covered-table-cell/>
          <table:covered-table-cell/>
          <table:table-cell table:style-name="TableCell83" table:number-columns-spanned="2" table:number-rows-spanned="2">
            <text:p text:style-name="P84">Инициалы и фамилия</text:p>
          </table:table-cell>
          <table:covered-table-cell/>
          <table:table-cell table:style-name="TableCell85" table:number-columns-spanned="4">
            <text:p text:style-name="P86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Дата поступ-ления на</text:p>
            <text:p text:style-name="P92">согласование</text:p>
          </table:table-cell>
          <table:table-cell table:style-name="TableCell93">
            <text:p text:style-name="P94">Дата согласо-вания</text:p>
          </table:table-cell>
          <table:table-cell table:style-name="TableCell95" table:number-columns-spanned="2">
            <text:p text:style-name="P96">Замечания и подпись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Первый Заместитель Губернатора Свердловской области</text:p>
          </table:table-cell>
          <table:covered-table-cell/>
          <table:covered-table-cell/>
          <table:table-cell table:style-name="TableCell100" table:number-columns-spanned="2">
            <text:p text:style-name="P101">А.В. Шмыков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covered-table-cell/>
          <table:table-cell table:style-name="TableCell111" table:number-columns-spanned="2">
            <text:p text:style-name="P112">В.А. Чайников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Ответственный<text:s/></text:p>
            <text:p text:style-name="P124">за содержание проекта:</text:p>
          </table:table-cell>
          <table:covered-table-cell/>
          <table:covered-table-cell/>
          <table:table-cell table:style-name="TableCell125" table:number-columns-spanned="5">
            <text:p text:style-name="P126"><text:span text:style-name="T127">Министр здравоохранения Свердловской области А.А. Карлов</text:span><text:span text:style-name="T128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>Исполнитель:</text:p>
          </table:table-cell>
          <table:covered-table-cell/>
          <table:covered-table-cell/>
          <table:table-cell table:style-name="TableCell134" table:number-columns-spanned="5">
            <text:p text:style-name="P135">Слепухина Яна Евгеньевна, главный специалист юридического отдела Министерства здравоохранения Свердловской области,<text:s/></text:p>
            <text:p text:style-name="Обычный"><text:span text:style-name="T136">(343) 312-00-03 (доб. 856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p text:style-name="P13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5" style:parent-style-name="Верхнийколонтитул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span text:style-name="T56"><text:page-number text:fixed="false">2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лепухина Яна Евгеньевна</meta:initial-creator>
    <dc:creator>Слепухина Яна Евгеньевна</dc:creator>
    <meta:creation-date>2023-05-29T12:04:00Z</meta:creation-date>
    <dc:date>2023-05-29T12:04:00Z</dc:date>
    <meta:print-date>2023-04-06T12:5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47" meta:character-count="6334" meta:row-count="44" meta:non-whitespace-character-count="5399"/>
  </office:meta>
</office:document-meta>
</file>